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4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增辦場-114/9/26(五)-下午1時-4時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增辦場(嘉義)-10/18(六)上午9時-下午4時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</table:content-validations>
      <table:table table:name="縣市報名表單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7" table:default-cell-style-name="ce14"/>
        <table:table-column table:style-name="co12" table:number-columns-repeated="16364" table:default-cell-style-name="ce14"/>
        <table:table-row table:style-name="ro1">
          <table:table-cell table:style-name="ce13" office:value-type="string" calcext:value-type="string" table:number-columns-spanned="13" table:number-rows-spanned="1">
            <text:p><text:span text:style-name="T1">附件3-</text:span>教育部114年度教師專業學習社群召集人講師增能培訓課程-增辦場(縣市政府及國教署報名表單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2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線上場次 </text:p>
          </table:table-cell>
          <table:table-cell table:style-name="ce4" office:value-type="string" calcext:value-type="string">
            <text:p>實體場次 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/>
          <table:table-cell table:number-columns-repeated="16371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637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6374"/>
        </table:table-row>
        <table:table-row table:style-name="ro4">
          <table:table-cell table:number-columns-repeated="9"/>
          <table:table-cell table:content-validation-name="val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-X="1" style:scale-to-Y="1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1:28:17.6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教育學院工讀生</meta:initial-creator>
    <meta:creation-date>2021-03-17T03:41:06Z</meta:creation-date>
    <dc:date>2025-07-18T11:29:04.725000000</dc:date>
    <meta:editing-duration>PT1M33S</meta:editing-duration>
    <meta:editing-cycles>2</meta:editing-cycles>
    <meta:print-date>2025-07-18T11:28:59.493000000</meta:print-date>
    <meta:document-statistic meta:table-count="1" meta:cell-count="64" meta:object-count="0"/>
  </office:meta>
</office:document-meta>
</file>