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USER</dc:creator>
    <meta:creation-date>2022-08-29T03:27:32Z</meta:creation-date>
    <dc:date>2022-09-12T07:29:13Z</dc:date>
    <meta:print-date>2022-08-29T10:55:08Z</meta:print-date>
  </office:meta>
</office:document-meta>
</file>